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Katovice<text:line-break/>Zastupitelstvo městyse Katovice</text:p>
      <text:h text:style-name="P4" text:outline-level="1">Obecně závazná vyhláška městyse Katovice<text:line-break/>o místním poplatku z pobytu</text:h>
      <text:p text:style-name="P3">Zastupitelstvo městyse Katovice se na svém zasedání dne 12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30567117" text:style-name="L1">
        <text:list-item>
          <text:p text:style-name="P6">Městys Katovice touto vyhláškou zavádí místní poplatek z pobytu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3322660161378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33227575001658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3322624932588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9. červ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Šárka Němečková v. r.<text:line-break/> starostka </text:p>
          </table:table-cell>
          <table:table-cell table:style-name="Podpisy.A1" office:value-type="string">
            <text:p text:style-name="PodpisovePole">Bc. Jindřich Zdrá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1T11:20:06.405739</dc:date>
    <meta:generator>LibreOffice/7.1.3.2$Windows_X86_64 LibreOffice_project/47f78053abe362b9384784d31a6e56f8511eb1c1</meta:generator>
    <meta:document-statistic meta:table-count="1" meta:image-count="0" meta:object-count="0" meta:page-count="2" meta:paragraph-count="36" meta:word-count="457" meta:character-count="2948" meta:non-whitespace-character-count="2528"/>
  </office:meta>
</office:document-meta>
</file>